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officeooo:rsid="000e8085" officeooo:paragraph-rsid="00121268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style="italic" fo:font-weight="bold" officeooo:rsid="000e8085" officeooo:paragraph-rsid="00121268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style="italic" fo:font-weight="bold" officeooo:rsid="000e8085" officeooo:paragraph-rsid="000e808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bold" officeooo:rsid="000e8085" officeooo:paragraph-rsid="00121268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bold" officeooo:rsid="000e8085" officeooo:paragraph-rsid="000e8085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style="italic" fo:font-weight="bold" officeooo:paragraph-rsid="00121268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officeooo:rsid="000e8085" officeooo:paragraph-rsid="000e8085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0e8085" officeooo:paragraph-rsid="000e8085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officeooo:rsid="000e8085" officeooo:paragraph-rsid="000e8085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officeooo:rsid="000e8085" officeooo:paragraph-rsid="00121268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0e8085" style:font-size-asian="14pt" style:font-size-complex="14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officeooo:paragraph-rsid="00121268" style:font-size-asian="14pt" style:font-size-complex="14pt"/>
    </style:style>
    <style:style style:name="T1" style:family="text">
      <style:text-properties officeooo:rsid="000e8085"/>
    </style:style>
    <style:style style:name="T2" style:family="text">
      <style:text-properties officeooo:rsid="00107449"/>
    </style:style>
    <style:style style:name="T3" style:family="text">
      <style:text-properties officeooo:rsid="00121268"/>
    </style:style>
    <style:style style:name="T4" style:family="text">
      <style:text-properties fo:font-weight="bold" officeooo:rsid="00121268" style:font-weight-asian="bold" style:font-weight-complex="bold"/>
    </style:style>
    <style:style style:name="T5" style:family="text">
      <style:text-properties fo:font-weight="bold" officeooo:rsid="000e8085" style:font-weight-asian="bold" style:font-weight-complex="bold"/>
    </style:style>
    <style:style style:name="T6" style:family="text">
      <style:text-properties fo:font-weight="bold" officeooo:rsid="00107449" style:font-weight-asian="bold" style:font-weight-complex="bold"/>
    </style:style>
    <style:style style:name="T7" style:family="text">
      <style:text-properties fo:font-style="italic" fo:font-weight="bold" officeooo:rsid="0012126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e8085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107449" style:font-style-asian="italic" style:font-weight-asian="bold" style:font-style-complex="italic" style:font-weight-complex="bold"/>
    </style:style>
    <style:style style:name="T10" style:family="text">
      <style:text-properties fo:font-style="normal" officeooo:rsid="00121268" style:font-style-asian="normal" style:font-style-complex="normal"/>
    </style:style>
    <style:style style:name="T11" style:family="text">
      <style:text-properties fo:font-style="normal" fo:font-weight="normal" officeooo:rsid="00121268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Центр семейного воспитания </text:span></text:p>
      <text:p text:style-name="P1"><text:span text:style-name="T11">рекомендует, как разговаривать со своим ребёнком, </text:span></text:p>
      <text:p text:style-name="P1"><text:span text:style-name="T11">чтобы уберечь его от наркомании</text:span></text:p>
      <text:p text:style-name="P7"/>
      <text:p text:style-name="P8">Мама и Папа, вы можете уберечь меня от наркотиков и алкоголя, если:</text:p>
      <text:p text:style-name="P11"><text:span text:style-name="T3"><text:tab/></text:span><text:span text:style-name="T7">1.</text:span><text:span text:style-name="T8">Не будите сравнивать меня с другими</text:span><text:span text:style-name="T9">:</text:span></text:p>
      <text:list xml:id="list1527118573" text:style-name="L1">
        <text:list-header>
          <text:p text:style-name="P9">«Неужели не можешь быть таким, как другие дети?...»</text:p>
          <text:p text:style-name="P10"><text:span text:style-name="T3">а</text:span> станете говорить: «Ты имеешь право быть другим, непохожим!»</text:p>
          <text:p text:style-name="P2"><text:span text:style-name="T3">2.</text:span>Не будите диктовать, как мне себя чувствовать:</text:p>
          <text:p text:style-name="P9"><text:span text:style-name="T3">«Н</text:span>ечего реветь. Ничего страшного не случилось...»</text:p>
          <text:p text:style-name="P9">а просто мне скажете: «<text:span text:style-name="T3">М</text:span>ы <text:span text:style-name="T3">поймём</text:span> тебя...»</text:p>
          <text:p text:style-name="P6"><text:span text:style-name="T3">3.Н</text:span><text:span text:style-name="T1">е будите лишать надежды: </text:span></text:p>
          <text:p text:style-name="P12"><text:span text:style-name="T1">«Из тебя </text:span><text:span text:style-name="T2">не </text:span><text:span text:style-name="T1">получится ничего хорошего. Полный нуль».</text:span></text:p>
          <text:p text:style-name="P9"><text:span text:style-name="T3">а </text:span>станете оптимистичными в отношении меня: «Хочется верить, что ты чего<text:span text:style-name="T3">-</text:span>то и достигнешь в жизни»</text:p>
          <text:p text:style-name="P3"><text:span text:style-name="T3">4.</text:span>Не будите командовать мной:</text:p>
          <text:p text:style-name="P9">«<text:span text:style-name="T3">У</text:span>бери, быстро!»</text:p>
          <text:p text:style-name="P9">а разрешите покапризничать. Разрешите делать что<text:span text:style-name="T3">-</text:span>то вместе с вами, даже если я еще маленький.</text:p>
          <text:p text:style-name="P3"><text:span text:style-name="T3">5.</text:span>Не будите подкупать меня:</text:p>
          <text:p text:style-name="P9">«<text:span text:style-name="T3">Е</text:span>сли будешь слушаться, куплю конфетку!»</text:p>
          <text:p text:style-name="P9">а подарите мне свою любовь просто так.</text:p>
          <text:p text:style-name="P2"><text:span text:style-name="T3">6.П</text:span>ерестанете оценивать меня:</text:p>
          <text:p text:style-name="P10"><text:s/>«<text:span text:style-name="T3">Ч</text:span>то так ходишь? Как урод!»</text:p>
          <text:p text:style-name="P10"><text:span text:style-name="T3">а </text:span>поможете мне думать о себе хорошо.</text:p>
          <text:p text:style-name="P2"><text:span text:style-name="T3">7.</text:span>Не станете обвинять меня: </text:p>
          <text:p text:style-name="P9">«Это из — за тебя у нас в жизни много неудач...»</text:p>
          <text:p text:style-name="P9"><text:span text:style-name="T3">а</text:span> скажете: «Ты не виноват в том, что у взрослых проблемы в жизни!»</text:p>
          <text:p text:style-name="P3"><text:span text:style-name="T3">8.Н</text:span>е будите угрожать и пугать:</text:p>
          <text:p text:style-name="P9">«Еще раз так сделаешь — получишь!»</text:p>
          <text:p text:style-name="P9">а скажете: «Мы поможем тебе справится с трудностями...»</text:p>
        </text:list-header>
      </text:list>
      <text:p text:style-name="P4">Каждому из нас нужно такое место, где можно не притворяться, где тебя не обманут, где тебе спокойно и хорошо, где можно отдохнуть всей душой. </text:p>
      <text:p text:style-name="P4">Такое место — твоя семья, дом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2T11:48:13</meta:creation-date>
    <dc:date>2012-02-02T11:33:26</dc:date>
    <meta:editing-duration>PT00H20M02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30" meta:word-count="247" meta:character-count="1432"/>
  </office:meta>
</office:document-meta>
</file>